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5" style:family="table-column">
      <style:table-column-properties style:column-width="2.4284in"/>
    </style:style>
    <style:style style:name="TableColumn96" style:family="table-column">
      <style:table-column-properties style:column-width="2.2354in"/>
    </style:style>
    <style:style style:name="TableColumn97" style:family="table-column">
      <style:table-column-properties style:column-width="2.3256in"/>
    </style:style>
    <style:style style:name="Table94" style:family="table">
      <style:table-properties style:width="6.9895in" fo:margin-left="-0.02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 fo:margin-left="-0.054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филактике травматизма<text:s/><text:line-break/>в результате выпадения детей из окон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Ежегодно<text:s/>в Свердловской области регистрируются случаи выпадения детей из окон. Во всех случаях дети самостоятельно забирались на подоконник, используя в качестве подставки различные предметы мебели и, опираясь<text:s/><text:line-break/>на противомоскитную сетку, выпадали из окна вместе с ней. При этом большинство несчастных случаев происходили по причине отсутствия должного контроля<text:s/><text:line-break/>со стороны взрослых, родителей (законных представителей), забывающих закрывать окна, а также<text:s/>отсутствия на окнах блокираторов или оконных ручек-замков, неправильной расстановки<text:s/>мебели, дающей возможность детям самостоятельно<text:s/>забираться на подоконники, и наличия противомоскитных сеток, создающих иллюзию закрытого окна.</text:p>
      <text:p text:style-name="P86">В связи с вышеизложенным Министерство образования и молодежной политики Свердловской области рекомендует организовать профилактическую работу посредством размещения классными руководителями в родительских чатах в системах мгновенного обмена сообщениями («Ватсап», «Вайбер», «Телеграмм») наглядной информации (памяток) для родителей (законных представителей)<text:s/><text:line-break/>с рекомендациями по профилактике случаев выпадения детей из окон.</text:p>
      <text:p text:style-name="P87">Также сообщаем, что Департаментом информационной политики Свердловской области была изготовлена инфографика с основными правилами<text:s/><text:line-break/>по обозначенному вопросу. Данную информацию также следует использовать<text:s/><text:line-break/>в своей работе.<text:s/></text:p>
      <text:p text:style-name="P88"><text:span text:style-name="T89">(</text:span><text:a xlink:href="https://www.instagram.com/p/CR6HBXtrp7L/?utm_medium=copy_link" office:target-frame-name="_top" xlink:show="replace"><text:span text:style-name="T90">https://www.instagram.com/p/CR6HBXtrp7L/?utm_medium=copy_link</text:span></text:a><text:span text:style-name="T91">).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Заместитель Министр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Ю.Н. Зеленов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>Никита Антонович Косых</text:p>
      <text:p text:style-name="P116"><text:span text:style-name="T117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1-07-30T06:04:00Z</meta:creation-date>
    <dc:date>2021-07-30T06:04:00Z</dc:date>
    <meta:print-date>2020-05-07T11:1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7" meta:character-count="2123" meta:row-count="15" meta:non-whitespace-character-count="1810"/>
  </office:meta>
</office:document-meta>
</file>